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Knoe 41, 1693 PD, Wervershoof 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en verbreden van een woning</text:p>
            <text:p text:style-name="common-al"/>
            <text:p text:style-name="last-al">met ontvangstdatum 3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88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8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8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Knoe 41, 1693 PD, Wervershoof 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887</meta:user-defined>
    <meta:user-defined meta:name="OVERHEIDop.GmbID/DC.identifier">gmb-2018-102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PD 19</meta:user-defined>
    <meta:user-defined meta:name="OVERHEIDop.woonplaats">Wervershoof</meta:user-defined>
    <meta:user-defined meta:name="OVERHEIDop.straatnaam">Kno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121 527900</meta:user-defined>
    <meta:user-defined meta:name="OVERHEIDop.versieInformatie"/>
  </office:meta>
</office:document-meta>
</file>