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realiseren van een nieuwe loods – Boltschestraat 3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een melding hebben ontvangen:</text:p>
            <text:p text:style-name="common-al">Voor: het realiseren van een nieuwe loods </text:p>
            <text:p text:style-name="common-al">Locatie: Boltschestraat 3 Escharen</text:p>
            <text:p text:style-name="common-al">Datum ontvangen: 17 april 2018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>Grave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28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elding Activiteitenbesluit milieubeheer voor het realiseren van een nieuwe loods – Boltschestraat 3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85</meta:user-defined>
    <meta:user-defined meta:name="OVERHEIDop.GmbID/DC.identifier">gmb-2018-102885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4NM 3</meta:user-defined>
    <meta:user-defined meta:name="OVERHEIDop.woonplaats">Escharen</meta:user-defined>
    <meta:user-defined meta:name="OVERHEIDop.straatnaam">Boltschestraat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8690 416526</meta:user-defined>
    <meta:user-defined meta:name="OVERHEIDop.versieInformatie"/>
  </office:meta>
</office:document-meta>
</file>