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tenburg nabij het wandelpad, Oukoopsedijk ten Oosten van de Reeuwijkseplassen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8 een aanvraag voor een omgevingsvergunning ontvangen. Dit betreft het aanleggen van overstapvoorzieningen voor kanovaarders ter plaatse van de Wiltenburg nabij het wandelpad, Oukoopsedijk ten Oosten van de Reeuwijkseplassen in Reeuwijk. De aanvraag is geregistreerd onder kenmerk 2018117212. De aanvraag betreft:</text:p>
            <text:list text:style-name="id1-3-2-1-1-2">
              <text:list-item text:style-override="id1-3-2-1-1-2-1">
                <text:number>•</text:number>
                <text:p text:style-name="al">bouwen</text:p>
              </text:list-item>
              <text:list-item text:style-override="id1-3-2-1-1-2-2">
                <text:number>•</text:number>
                <text:p text:style-name="al">waterstaatwerken gebrui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288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8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8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tenburg nabij het wandelpad, Oukoopsedijk ten Oosten van de Reeuwijkseplassen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84</meta:user-defined>
    <meta:user-defined meta:name="OVERHEIDop.GmbID/DC.identifier">gmb-2018-102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444.01 456420.97</meta:user-defined>
    <meta:user-defined meta:name="OVERHEID.EPSG28992/DC.spatial">109456.95 456353.83</meta:user-defined>
    <meta:user-defined meta:name="OVERHEIDop.versieInformatie"/>
  </office:meta>
</office:document-meta>
</file>