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NK kaatsen Junioren, 19 mei 2018, NK kaatsen senioren, 21 mei 2018, Sjukelân aan de Sjaardemastraat, voetbalvelden aan de Hertog van Saxenlaan,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text:span>
          </text:p>
            <text:list text:style-name="id1-3-2-1-1-2">
              <text:list-item text:style-override="id1-3-2-1-1-2-1">
                <text:number>•</text:number>
                <text:p text:style-name="al">Koninklijke Nederlandse Kaatsbond, Sjaardemastraat 5 Franeker nr. 18.308459 (verzonden d.d. 8-5-2018);</text:p>
              </text:list-item>
              <text:list-item text:style-override="id1-3-2-1-1-2-2">
                <text:number>•</text:number>
                <text:p text:style-name="al">Vergunning voor het houden van het NK kaatsen Junioren in Franeker op 19 mei 2018 en het NK kaatsen senioren in Franeker op 21 mei 2018 op het Sjukelân aan de Sjaardemastraat en op de voetbalvelden aan de Hertog van Saxenlaan </text:p>
                <text:p text:style-name="al"/>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288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8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8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NK kaatsen Junioren, 19 mei 2018, NK kaatsen senioren, 21 mei 2018, Sjukelân aan de Sjaardemastraat, voetbalvelden aan de Hertog van Saxenlaan,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83</meta:user-defined>
    <meta:user-defined meta:name="OVERHEIDop.GmbID/DC.identifier">gmb-2018-1028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KW 12</meta:user-defined>
    <meta:user-defined meta:name="OVERHEIDop.woonplaats">Franeker</meta:user-defined>
    <meta:user-defined meta:name="OVERHEIDop.straatnaam">Sjaardemastraat</meta:user-defined>
    <meta:user-defined meta:name="OVERHEID.PostcodeHuisnummer/OVERHEIDop.postcodeHuisnummer">8801ER 37</meta:user-defined>
    <meta:user-defined meta:name="OVERHEIDop.straatnaam">Hertog van Saxenlaan</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153 577836</meta:user-defined>
    <meta:user-defined meta:name="OVERHEID.EPSG28992/DC.spatial">165264 578460</meta:user-defined>
    <meta:user-defined meta:name="OVERHEIDop.versieInformatie"/>
  </office:meta>
</office:document-meta>
</file>