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atuurgebied Twisk/Oostermare nabij   Noorderweg, 1676 GM, Twisk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sleuven, het aanleggen van een   uitkijkpunt en de aanleg van recreatieve voorzieningen </text:p>
            <text:p text:style-name="common-al"/>
            <text:p text:style-name="last-al">met ontvangstdatum 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8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atuurgebied Twisk/Oostermare nabij   Noorderweg, 1676 GM, Twis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82</meta:user-defined>
    <meta:user-defined meta:name="OVERHEIDop.GmbID/DC.identifier">gmb-2018-10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M 1</meta:user-defined>
    <meta:user-defined meta:name="OVERHEIDop.woonplaats">Twisk</meta:user-defined>
    <meta:user-defined meta:name="OVERHEIDop.straatnaam">De Beulak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404 529899</meta:user-defined>
    <meta:user-defined meta:name="OVERHEIDop.versieInformatie"/>
  </office:meta>
</office:document-meta>
</file>