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oelier Henk Derk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7369 Poelier Henk Derks.</text:p>
            <text:p text:style-name="common-al">Activiteit: Innemen standplaats van 1 januari 2018 tot en met 31 december 2018 op woensdagmiddag van 12.30 uur tot 17.30 uur.</text:p>
            <text:p text:style-name="common-al">Plaats: Velp, Churchill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88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8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oelier Henk Derk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81</meta:user-defined>
    <meta:user-defined meta:name="OVERHEIDop.GmbID/DC.identifier">gmb-2018-102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W 94</meta:user-defined>
    <meta:user-defined meta:name="OVERHEIDop.woonplaats">Velp</meta:user-defined>
    <meta:user-defined meta:name="OVERHEIDop.straatnaam">Churchill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16 444523</meta:user-defined>
    <meta:user-defined meta:name="OVERHEIDop.versieInformatie"/>
  </office:meta>
</office:document-meta>
</file>