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urenlaan 1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met zaaknummer HZ_WABO-17-1892 voor het vervangen van de kozijnen van de woning op locatie Anna van Burenlaan 1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8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van Burenlaan 1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88</meta:user-defined>
    <meta:user-defined meta:name="OVERHEIDop.GmbID/DC.identifier">gmb-2018-10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K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91.21 478284.98</meta:user-defined>
    <meta:user-defined meta:name="OVERHEIDop.versieInformatie"/>
  </office:meta>
</office:document-meta>
</file>