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Katwijkerlaan 46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kas</text:p>
            <text:p text:style-name="common-al">Dossiernummer              O18-0973 </text:p>
            <text:p text:style-name="common-al">Locatie                                 Katwijkerlaan 46 Pijnacker</text:p>
            <text:p text:style-name="common-al">Postcode                            2641 PH</text:p>
            <text:p text:style-name="common-al">Datum besluit                   9 me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287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7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7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 Katwijkerlaan 46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879</meta:user-defined>
    <meta:user-defined meta:name="OVERHEIDop.GmbID/DC.identifier">gmb-2018-102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H</meta:user-defined>
    <meta:user-defined meta:name="OVERHEIDop.woonplaats">Pijnacker</meta:user-defined>
    <meta:user-defined meta:name="OVERHEIDop.straatnaam">Katwijker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847 450044</meta:user-defined>
    <meta:user-defined meta:name="OVERHEIDop.versieInformatie"/>
  </office:meta>
</office:document-meta>
</file>