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plaatsen van een feesttent op het kaatsterrein, 22, 23 en 24 juni 2018, sportcomplex De Koekoek, Kwekerijleane 2a, Berlt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ans Souci Berlikum, it Skil 13, 9041 BW Berltsum , nr.18.308578/18.308584/18.308588 (verzonden d.d. 9-5-2018);</text:p>
              </text:list-item>
              <text:list-item text:style-override="id1-3-2-1-1-2-2">
                <text:number>•</text:number>
                <text:p text:style-name="al">Vergunning voor het plaatsen van een feesttent op het kaatsterrein, sportcomplex De Koekoek, Kwekerijleane 2a Berltsum tijdens de kermisdagen in Berltsum  op 22, 23 en 24 juni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87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plaatsen van een feesttent op het kaatsterrein, 22, 23 en 24 juni 2018, sportcomplex De Koekoek, Kwekerijleane 2a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73</meta:user-defined>
    <meta:user-defined meta:name="OVERHEIDop.GmbID/DC.identifier">gmb-2018-1028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R 2</meta:user-defined>
    <meta:user-defined meta:name="OVERHEIDop.woonplaats">Berltsum</meta:user-defined>
    <meta:user-defined meta:name="OVERHEIDop.straatnaam">Kweke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78 583800</meta:user-defined>
    <meta:user-defined meta:name="OVERHEIDop.versieInformatie"/>
  </office:meta>
</office:document-meta>
</file>