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23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8 een besluit genomen op de aanvraag met zaaknummer HZ_WABO-17-1747 voor het realiseren van een aanbouw aan de voorzijde van het pand op locatie Brediusweg 23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23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86</meta:user-defined>
    <meta:user-defined meta:name="OVERHEIDop.GmbID/DC.identifier">gmb-2018-10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DD 3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27.48 477081.47</meta:user-defined>
    <meta:user-defined meta:name="OVERHEIDop.versieInformatie"/>
  </office:meta>
</office:document-meta>
</file>