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58915 - Brugstraat 3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rugstraat 3a te Beuningen</text:p>
            <text:p text:style-name="tussenkopcur">Omschrijving: dam met duiker</text:p>
            <text:p text:style-name="tussenkopcur">Datum ontvangst: 14 mei 2018</text:p>
            <text:p text:style-name="tussenkopcur">Zaaknummer ODRN: W.Z18.1049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8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58915 - Brugstraat 3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57</meta:user-defined>
    <meta:user-defined meta:name="OVERHEIDop.GmbID/DC.identifier">gmb-2018-102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Bru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501 431935</meta:user-defined>
    <meta:user-defined meta:name="OVERHEIDop.versieInformatie"/>
  </office:meta>
</office:document-meta>
</file>