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t.b.v. tijdelijke stadscamping, Brinkhoekweg 200 (zaaknummer 332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200 </text:span>
            <text:span text:style-name="nadrukvet">– </text:span>ontvangen 3 mei 2018 voor het afwijken van het bestemmingsplan t.b.v. een tijdelijke stadscamping van 27 juli t/m 3 augustus 2018.</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t.b.v. tijdelijke stadscamping, Brinkhoekweg 200 (zaaknummer 332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49</meta:user-defined>
    <meta:user-defined meta:name="OVERHEIDop.GmbID/DC.identifier">gmb-2018-10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200</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9 504939</meta:user-defined>
    <meta:user-defined meta:name="OVERHEIDop.versieInformatie"/>
  </office:meta>
</office:document-meta>
</file>