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 BBQ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5182 Mevrouw M. Sleking-Arends.</text:p>
            <text:p text:style-name="common-al">Activiteit: Straat BBQ op 7 juli 2018 van 11.00 uur tot 23.30 uur.</text:p>
            <text:p text:style-name="common-al">Plaats: Dieren, Vogelplantsoen 5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84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 BBQ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48</meta:user-defined>
    <meta:user-defined meta:name="OVERHEIDop.GmbID/DC.identifier">gmb-2018-1028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JB 56</meta:user-defined>
    <meta:user-defined meta:name="OVERHEIDop.woonplaats">Dieren</meta:user-defined>
    <meta:user-defined meta:name="OVERHEIDop.straatnaam">Vogelplantso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64 452254</meta:user-defined>
    <meta:user-defined meta:name="OVERHEIDop.versieInformatie"/>
  </office:meta>
</office:document-meta>
</file>