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Wielerweekeind Gilze op 9 en 10 juni 2018 op 9 juni 2018 van 12.00 tot 01.00 uur en op</text:p>
            <text:p text:style-name="common-al"> 10 juni 2018 van 12.00 tot 23.0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284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46</meta:user-defined>
    <meta:user-defined meta:name="OVERHEIDop.GmbID/DC.identifier">gmb-2018-1028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