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er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163 Stichting Aeres.</text:p>
            <text:p text:style-name="common-al">Activiteit: Festival Goed Groen 31 mei 2018 van 15.00 uur – 21.00 uur.</text:p>
            <text:p text:style-name="common-al">Plaats: Velp, Pinkenbergseweg 5f.</text:p>
            <text:p text:style-name="common-al">Website: www.aeresmbo-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8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Ae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4</meta:user-defined>
    <meta:user-defined meta:name="OVERHEIDop.GmbID/DC.identifier">gmb-2018-102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BA 5a</meta:user-defined>
    <meta:user-defined meta:name="OVERHEIDop.woonplaats">Velp</meta:user-defined>
    <meta:user-defined meta:name="OVERHEIDop.straatnaam">Pinken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54 446203</meta:user-defined>
    <meta:user-defined meta:name="OVERHEIDop.versieInformatie"/>
  </office:meta>
</office:document-meta>
</file>