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aat BBQ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6689 Mevrouw Y.S. Dželalagić-Vogelenzang.</text:p>
            <text:p text:style-name="common-al">Activiteit:  Straat BBQ op 1 juli 2018 van 15.00 uur tot 21.30 uur.</text:p>
            <text:p text:style-name="common-al">Plaats:  Rheden, Siersteen, parkeerplaats tussen huisnummers 14 en 1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84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aat BBQ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42</meta:user-defined>
    <meta:user-defined meta:name="OVERHEIDop.GmbID/DC.identifier">gmb-2018-1028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KG 14</meta:user-defined>
    <meta:user-defined meta:name="OVERHEIDop.woonplaats">Rheden</meta:user-defined>
    <meta:user-defined meta:name="OVERHEIDop.straatnaam">Sierste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41 446824</meta:user-defined>
    <meta:user-defined meta:name="OVERHEIDop.versieInformatie"/>
  </office:meta>
</office:document-meta>
</file>