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ndervoorstelling zomer van Stichting NatuurPodium Gilze Rijen op 15 augustus 2018 van 12.00 tot 17.00 uur, op het terrein achter Atletiekvereniging Spiridon aan de Vijf Eikenweg in Rijen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84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4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4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40</meta:user-defined>
    <meta:user-defined meta:name="OVERHEIDop.GmbID/DC.identifier">gmb-2018-1028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G 6</meta:user-defined>
    <meta:user-defined meta:name="OVERHEIDop.woonplaats">Rijen</meta:user-defined>
    <meta:user-defined meta:name="OVERHEIDop.straatnaam">Vijf Ei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917 400063</meta:user-defined>
    <meta:user-defined meta:name="OVERHEIDop.versieInformatie"/>
  </office:meta>
</office:document-meta>
</file>