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rpsstraat 8-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8 besloten om de beslistermijn voor de aanvraag met zaaknummer HZ_WABO-17-1840 voor het uitbreiden en renoveren van het pand, gedeeltelijke transformatie van bedrijfsruimte naar drie woningen alsmede het vervangen van het bijgebouw op locatie Dorpsstraat 8-10 te Muiderberg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8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Dorpsstraat 8-10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84</meta:user-defined>
    <meta:user-defined meta:name="OVERHEIDop.GmbID/DC.identifier">gmb-2018-1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V 8</meta:user-defined>
    <meta:user-defined meta:name="OVERHEID.PostcodeHuisnummer/OVERHEIDop.postcodeHuisnummer">1399GV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508.69 482148.37</meta:user-defined>
    <meta:user-defined meta:name="OVERHEID.EPSG28992/DC.spatial">136515.13 482150.7</meta:user-defined>
    <meta:user-defined meta:name="OVERHEIDop.versieInformatie"/>
  </office:meta>
</office:document-meta>
</file>