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Koningin Wilhelminastr 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vergroten woning </text:p>
            <text:p text:style-name="common-al">Dossiernummer   O18-0944 </text:p>
            <text:p text:style-name="common-al">Locatie                   Koningin Wilhelminastr 1 Nootdorp</text:p>
            <text:p text:style-name="common-al">Postcode               2631 CW</text:p>
            <text:p text:style-name="common-al">Datum ontvangst 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Koningin Wilhelminastr 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28</meta:user-defined>
    <meta:user-defined meta:name="OVERHEIDop.GmbID/DC.identifier">gmb-2018-10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M 34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4 448451</meta:user-defined>
    <meta:user-defined meta:name="OVERHEIDop.versieInformatie"/>
  </office:meta>
</office:document-meta>
</file>