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op Aalanden, Beulakerwiede 3-4 en Volterbeek 29 (zaaknummer 3247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jkgemeensschap Aalanden vraagt een evenementenvergunning voor het houden van Huttendorp Aalanden op <text:span text:style-name="nadrukvet">27 augustus 2018 t/m 31 augustus 2018</text:span>, locatie <text:span text:style-name="nadrukvet">Beulakerwiede 3-4 en </text:span><text:span text:style-name="nadrukvet"><text:span text:style-name="nadrukvet">Volterbeek 29 t.h.v. speelveld </text:span>t.h.v. basisschool De Wie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op Aalanden, Beulakerwiede 3-4 en Volterbeek 29 (zaaknummer 324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27</meta:user-defined>
    <meta:user-defined meta:name="OVERHEIDop.GmbID/DC.identifier">gmb-2018-10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3</meta:user-defined>
    <meta:user-defined meta:name="OVERHEIDop.woonplaats">Zwolle</meta:user-defined>
    <meta:user-defined meta:name="OVERHEIDop.straatnaam">Beulakerwie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3 505610</meta:user-defined>
    <meta:user-defined meta:name="OVERHEIDop.versieInformatie"/>
  </office:meta>
</office:document-meta>
</file>