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derie van de Islamitische Stichting Nederland (Imami Azam Moskee) op 23 juni 2018 van 10.00 tot 20.00 uur op het Burgemeester Sweensplein in Rijen.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25</meta:user-defined>
    <meta:user-defined meta:name="OVERHEIDop.GmbID/DC.identifier">gmb-2018-102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