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berg Party XL op 11 augustus 2018 van 20.00 tot 02.00 uur binnen de horeca van Linberg Park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20</meta:user-defined>
    <meta:user-defined meta:name="OVERHEIDop.GmbID/DC.identifier">gmb-2018-102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