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D presentatie Delano Bisschops op 12 mei 2018 tussen 20.00 tot 02.00 uur binnen de horeca van Linberg Park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8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8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816</meta:user-defined>
    <meta:user-defined meta:name="OVERHEIDop.GmbID/DC.identifier">gmb-2018-1028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1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29 398683</meta:user-defined>
    <meta:user-defined meta:name="OVERHEIDop.versieInformatie"/>
  </office:meta>
</office:document-meta>
</file>