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mino's Pizza Nederland BV, Floresstraat 1 te Groningen – starten van het bedrijf Domino’s Pizza (201870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mino's Pizza Nederland BV, Floresstraat 1 te Groningen – starten van het bedrijf Domino’s Pizza (20187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81</meta:user-defined>
    <meta:user-defined meta:name="OVERHEIDop.GmbID/DC.identifier">gmb-2018-10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M 1</meta:user-defined>
    <meta:user-defined meta:name="OVERHEIDop.woonplaats">Groningen</meta:user-defined>
    <meta:user-defined meta:name="OVERHEIDop.straatnaam">Flor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3492</meta:user-defined>
    <meta:user-defined meta:name="OVERHEIDop.versieInformatie"/>
  </office:meta>
</office:document-meta>
</file>