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ijgebouwen op het perceel Mijzerdijk 2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aanvraag met zaaknummer 2018-HZ-0053 voor een omgevingsvergunning voor het uitbreiden van de bijgebouwen op locatie Mijzerdijk 20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280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0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0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de bijgebouwen op het perceel Mijzerdijk 20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2802</meta:user-defined>
    <meta:user-defined meta:name="OVERHEIDop.GmbID/DC.identifier">gmb-2018-10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WS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959 514571</meta:user-defined>
    <meta:user-defined meta:name="OVERHEID.EPSG28992/DC.spatial">123948.23 514557.55</meta:user-defined>
    <meta:user-defined meta:name="OVERHEIDop.versieInformatie"/>
  </office:meta>
</office:document-meta>
</file>