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penbare vergadering van de algemene raadscommissie </text:p>
      <text:section text:name="zakelijke-mededeling_id1-3-2" text:style-name="zakelijke-mededeling">
        <text:section text:name="zakelijke-mededeling-tekst_id1-3-2-1" text:style-name="zakelijke-mededeling-tekst">
          <text:section text:name="tekst_id1-3-2-1-1" text:style-name="tekst">
            <text:p text:style-name="common-al">Op dinsdag 23 januari 2017 om 19.30 uur vergadert de Algemene raadscommissie in het gemeentehuis, Nicolaasplein 5 in Denekamp. De commissie bereidt de maandelijkse raadsvergadering voor en verzamelt alle informatie die de raad nodig heeft om zijn werk goed te kunnen doen. De agenda is hieronder vermeld en staat ook op <text:a xlink:href="http://www.bestuursweb.nl/" xlink:type="simple">www.bestuursweb.nl</text:a>. </text:p>
            <text:p text:style-name="common-al">De vergadering is openbaar en er is spreekrecht voor het publiek. Als u daar gebruik van wil maken, meldt dit dan voorafgaand aan de vergadering bij de voorzitter van de commissie of bij de griffier de heer O.J.R.J. Huitema. U kunt de vergadering ook volgen op onze webcam via <text:a xlink:href="http://www.bestuursweb.nl/" xlink:type="simple">www.bestuursweb.nl</text:a>.</text:p>
            <text:p text:style-name="common-al"/>
            <text:p text:style-name="common-al">
            <text:span text:style-name="nadrukvet">
              <text:span text:style-name="nadrukcur">
                <text:span text:style-name="nadrukondlijn">Agenda</text:span>
              </text:span>
            </text:span>
          </text:p>
            <text:p text:style-name="common-al">
            <text:span text:style-name="nadrukvet">1. Rondvraag</text:span>
          </text:p>
            <text:p text:style-name="common-al">Dit agendapunt heeft als doel een korte informatie uitwisseling van actuele onderwerpen tussen de commissieleden en de portefeuillehouders. Maximaal twee onderwerpen per fractie.</text:p>
            <text:p text:style-name="common-al">Portefeuille: burgemeester Joosten, wethouder Duursma, wethouder Steggink, wethouder Brand</text:p>
            <text:p text:style-name="common-al">
            <text:span text:style-name="nadrukvet">2.Voorstel inzake beschikbaar stellen extra bedrag RSC t.b.v. vervanging kunstgrasveld</text:span>
          </text:p>
            <text:p text:style-name="common-al">Voorgesteld wordt de extra kosten van de sanering van de onderlaag van het kunstgrasveld van voetbalvereniging RSC voor rekening van de gemeente te laten komen.</text:p>
            <text:p text:style-name="common-al">Portefeuille: wethouder Brand</text:p>
            <text:p text:style-name="common-al">
            <text:span text:style-name="nadrukvet">3. Voorstel inzake vaststellen bestemmingsplan “Herprofilering </text:span>
            <text:span text:style-name="nadrukvet">Dusinksweg</text:span>
            <text:span text:style-name="nadrukvet">, fase 2”</text:span>
          </text:p>
            <text:p text:style-name="common-al">De Dusinksweg wordt geherprofileerd om de weg geschikt te maken voor de afwikkeling van de huidige en toekomstige hoeveelheid verkeer. Fase 1 van de herprofilering, vanaf de Rossumestraat tot aan de Timmusweg, is in 2014 afgerond. In november 2015 is besloten te starten met de realisatie van de tweede fase van de Dusinksweg, vanaf de Timmusweg tot en met de aansluiting op de Denekamperstraat. Omdat deze ontwikkeling in strijd is met het geldend bestemmingsplan, biedt onderhavig bestemmingsplan het juridisch planologisch kader voor fase 2 van de Dusinksweg.</text:p>
            <text:p text:style-name="common-al">Portefeuille: wethouder Steggink</text:p>
            <text:p text:style-name="common-al">
            <text:span text:style-name="nadrukvet">4. Voorstel inzake vaststellen bestemmingsplan “Buitengebied, Schuur voor schuur (SVS) Postweg 12, Schabosweg 9 en </text:span>
            <text:span text:style-name="nadrukvet">Weerselerveldweg</text:span>
            <text:span text:style-name="nadrukvet"> 4”</text:span>
          </text:p>
            <text:p text:style-name="common-al">Verzocht is om de Schuur voor schuur regeling toe te passen voor de percelen Postweg 12 Saasveld, Schabosweg 9 Lattrop-Breklenkamp en Weerselerveldweg 4 te Weerselo. Aan de Postweg 12 wordt de bouw van een timmerwerkplaats bij een woning mogelijk gemaakt in ruil voor de sloop van één schuur aan de Schabosweg 9 te Lattrop-Breklenkamp en twee schuren aan de Weerselerveldweg 4 te Weerselo.</text:p>
            <text:p text:style-name="common-al">Portefeuille: wethouder Brand</text:p>
            <text:p text:style-name="common-al">
            <text:span text:style-name="nadrukvet">5. Voorstel inzake vaststellen bestemmingsplan “Buitengebied Partiële herziening Postweg 32 Saasveld”</text:span>
          </text:p>
            <text:p text:style-name="common-al">Dit bestemmingsplan voorziet in het herbouwen en verplaatsen van de woning en de bouw van een schuur aan de Postweg 32 te Saasveld. Daarnaast wordt aan de bijbehorende, al jaren bestaande minicamping, een aanduiding minicamping toegekend. In de ruil voor realisatie van de schuur wordt (in het kader van Schuur voor schuur beleid) aan de Hardenbergerweg 168 te Langeveen, een schuur gesloopt. Hiermee wordt een particulier verzoek dat ruimtelijk aanvaardbaar is gefaciliteerd.</text:p>
            <text:p text:style-name="common-al">Portefeuille: wethouder Brand</text:p>
            <text:p text:style-name="common-al">
            <text:span text:style-name="nadrukvet">6. Voorstel inzake vaststellen bestemmingsplan “Buitengebied Schuur voor schuur </text:span>
            <text:span text:style-name="nadrukvet">Remmer</text:span>
            <text:span text:style-name="nadrukvet">t</text:span>
            <text:span text:style-name="nadrukvet">weg</text:span>
            <text:span text:style-name="nadrukvet"> 2 en Dennenweg 4”</text:span>
          </text:p>
            <text:p text:style-name="common-al">Verzocht is om de Schuur voor schuur regeling toe te passen voor de percelen Remmertweg 2 te Saasveld en Dennenweg 4 te Lattrop-Breklenkamp. Aan de Remmertweg 2 wordt de bouw van 100 m² extra aan bijbehorende bouwwerken bij een woning mogelijk gemaakt in ruil voor de sloop van drie schuren met een gezamenlijke oppervlakte van 203 m² aan de Dennenweg 4 te Lattrop-Breklenkamp.</text:p>
            <text:p text:style-name="common-al">Portefeuille: wethouder Brand</text:p>
            <text:p text:style-name="common-al">
            <text:span text:style-name="nadrukvet">7. Voorstel inzake gewijzigd vaststellen bestemmingsplan “Buitengebied Schuur voor schuur Horstweg en Spiekweg 16-18”</text:span>
          </text:p>
            <text:p text:style-name="common-al">Het bestemmingsplan voorziet in het vergroten van de toegestane oppervlakte van bijgebouwen met 97,4 m² tot een maximum van 300 m² aan de Horstweg 8 te Lattrop. In ruil voor realisatie van de schuur worden in het kader van het Schuur voor schuur beleid aan de Spiekweg 16-18 te Lattrop drie asbesthoudende schuren met een gezamenlijke oppervlakte van 108 m² gesloopt. Omdat er ten aanzien van het bouwplan en bijbehorende landschappelijke inpassingsplan een (kleine) wijziging is aangebracht wordt voorgesteld het plan gewijzigd vast te stellen.</text:p>
            <text:p text:style-name="common-al">Portefeuille: wethouder Brand</text:p>
            <text:p text:style-name="common-al">
            <text:span text:style-name="nadrukvet">8. Voorstel inzake evaluatie kapverordening Dinkelland 2015 (incl. een presentatie) (wordt n</text:span>
            <text:span text:style-name="nadrukvet">a</text:span>
            <text:span text:style-name="nadrukvet">gezonden onder voorbehoud goedkeuring college 16 januari 2018)</text:span>
          </text:p>
            <text:p text:style-name="common-al">De basis voor deze evaluatie ligt vast in de motie:  “Motie fractie Lokaal Dinkelland (gemeente Dinkelland – 21 april 2015)", die samengevat vraagt om onderzoek naar effectiviteit en mogelijke excessen. De vigerende kapverordening Dinkelland 2015 beoogd: actualisering, harmonisatie, deregulering en kostenbesparing. Dit moet de burger en gemeente minder regelgeving en meer vrijheid bieden.</text:p>
            <text:p text:style-name="common-al">Portefeuille: Wethouder Brand</text:p>
            <text:p text:style-name="common-al">- </text:p>
            <text:p text:style-name="common-al">Contactgegevens van de gemeente:</text:p>
            <text:p text:style-name="common-al">Adres: Nicolaasplein 5, 7591 MA Denekamp / Postbus 11, 7590 AA Denekamp</text:p>
            <text:p text:style-name="common-al">Telefoon: 0541- 854100 Fax: 0541- 854320 E- mail: <text:a xlink:href="mailto:info@dinkelland.nl" xlink:type="simple">info@Dinkel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280</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0</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0</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penbare vergadering van de algemene raadscommiss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280</meta:user-defined>
    <meta:user-defined meta:name="OVERHEIDop.GmbID/DC.identifier">gmb-2018-10280</meta:user-defined>
    <meta:user-defined meta:name="OVERHEID.TaxonomieBeleidsagenda/OVERHEID.category">Bestuur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op.versieInformatie"/>
  </office:meta>
</office:document-meta>
</file>