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18, Windvang 19,</text:span> <text:span text:style-name="nadrukvet">5126 VR</text:span></text:p>
            <text:p text:style-name="common-al">saneren asbest plat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79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95</meta:user-defined>
    <meta:user-defined meta:name="OVERHEIDop.GmbID/DC.identifier">gmb-2018-102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R 19</meta:user-defined>
    <meta:user-defined meta:name="OVERHEIDop.woonplaats">Gilze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79 395432</meta:user-defined>
    <meta:user-defined meta:name="OVERHEIDop.versieInformatie"/>
  </office:meta>
</office:document-meta>
</file>