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18, Schoorveken 60, 5121 NM</text:span>
          </text:p>
            <text:p text:style-name="common-al">saneren asbesthoudend 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7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3</meta:user-defined>
    <meta:user-defined meta:name="OVERHEIDop.GmbID/DC.identifier">gmb-2018-102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M 60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29 400472</meta:user-defined>
    <meta:user-defined meta:name="OVERHEIDop.versieInformatie"/>
  </office:meta>
</office:document-meta>
</file>