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Nieuwkoopseweg 11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1041 </text:p>
            <text:p text:style-name="common-al">Locatie                                 Nieuwkoopseweg 11 Pijnacker</text:p>
            <text:p text:style-name="common-al">Postcode                            2641 PA</text:p>
            <text:p text:style-name="common-al">Datum besluit                   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79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Nieuwkoopseweg 1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91</meta:user-defined>
    <meta:user-defined meta:name="OVERHEIDop.GmbID/DC.identifier">gmb-2018-10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A 11</meta:user-defined>
    <meta:user-defined meta:name="OVERHEIDop.woonplaats">Pijnacker</meta:user-defined>
    <meta:user-defined meta:name="OVERHEIDop.straatnaam">Nieuwkoo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17 449566</meta:user-defined>
    <meta:user-defined meta:name="OVERHEIDop.versieInformatie"/>
  </office:meta>
</office:document-meta>
</file>