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18, Stationsstraat 57, 5121 EC</text:span>
          </text:p>
            <text:p text:style-name="common-al">reinigen en schilderen voorgev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7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0</meta:user-defined>
    <meta:user-defined meta:name="OVERHEIDop.GmbID/DC.identifier">gmb-2018-102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C 57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80 399855</meta:user-defined>
    <meta:user-defined meta:name="OVERHEIDop.versieInformatie"/>
  </office:meta>
</office:document-meta>
</file>