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en uitbreiden van een woonhuis en plaatsen carport, Julianastraat 9, 6285 A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anastraat 9, 6285 AG Epen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 en plaatsen carport</text:p>
                  </table:table-cell>
                  <table:table-cell table:style-name="entry" table:number-rows-spanned="1" table:number-columns-spanned="1">
                    <text:p text:style-name="table_al">29 december 2017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en uitbreiden van een woonhuis en plaatsen carport, Julianastraat 9, 6285 AG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79</meta:user-defined>
    <meta:user-defined meta:name="OVERHEIDop.GmbID/DC.identifier">gmb-2018-10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G 9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75 309716</meta:user-defined>
    <meta:user-defined meta:name="OVERHEIDop.versieInformatie"/>
  </office:meta>
</office:document-meta>
</file>