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ergweg in natuurgebied Luttenberg</text:span>
          </text:p>
            <text:p text:style-name="common-al">activiteit strijdigheid bestemmingsplan: plaatsen uitkijktoren in bestemming ‘natuur’</text:p>
            <text:p text:style-name="common-al">(Z2018-3418 ontvangen 4-5-2018)</text:p>
            <text:p text:style-name="last-al">De vergunningaanvraag kunt u tijdens openingsuren zoals aangegeven op deze pagina, inzien bij het KlantContactCentrum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7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80</meta:user-defined>
    <meta:user-defined meta:name="OVERHEIDop.GmbID/DC.identifier">gmb-2018-10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TZ 6</meta:user-defined>
    <meta:user-defined meta:name="OVERHEIDop.woonplaats">Luttenberg</meta:user-defined>
    <meta:user-defined meta:name="OVERHEIDop.straatnaam">Berg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1630 489524</meta:user-defined>
    <meta:user-defined meta:name="OVERHEIDop.versieInformatie"/>
  </office:meta>
</office:document-meta>
</file>