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Lijsterbeslaan 8 en 1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asbesthoudende dakplaten schuurtjes </text:p>
            <text:p text:style-name="common-al">Dossiernummer              O18-1030 </text:p>
            <text:p text:style-name="common-al">Locatie                                 Lijsterbeslaan 8 en 10 Pijnacker</text:p>
            <text:p text:style-name="common-al">Postcode                            2641 BB2641 BB</text:p>
            <text:p text:style-name="common-al">Datum besluit                  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77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Lijsterbeslaan 8 en 1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79</meta:user-defined>
    <meta:user-defined meta:name="OVERHEIDop.GmbID/DC.identifier">gmb-2018-102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B 8</meta:user-defined>
    <meta:user-defined meta:name="OVERHEIDop.woonplaats">Pijnacker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95 448371</meta:user-defined>
    <meta:user-defined meta:name="OVERHEIDop.versieInformatie"/>
  </office:meta>
</office:document-meta>
</file>