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Keurmeesterstraat 8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036 </text:p>
            <text:p text:style-name="common-al">Locatie                                 Keurmeesterstraat 83 Pijnacker</text:p>
            <text:p text:style-name="common-al">Postcode                            2641 JW</text:p>
            <text:p text:style-name="common-al">Datum besluit                  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7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Keurmeesterstraat 83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64</meta:user-defined>
    <meta:user-defined meta:name="OVERHEIDop.GmbID/DC.identifier">gmb-2018-10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JW 23</meta:user-defined>
    <meta:user-defined meta:name="OVERHEIDop.woonplaats">Pijnacker</meta:user-defined>
    <meta:user-defined meta:name="OVERHEIDop.straatnaam">Keurmeest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01 448149</meta:user-defined>
    <meta:user-defined meta:name="OVERHEIDop.versieInformatie"/>
  </office:meta>
</office:document-meta>
</file>