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55 te Westervoor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Vredenburgstraat 55 te Westervoort. De aanvraag is geregistreerd onder zaaknummerZ/18/037275/HZ-2018-01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27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denburgstraat 5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63</meta:user-defined>
    <meta:user-defined meta:name="OVERHEIDop.GmbID/DC.identifier">gmb-2018-10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60 441213</meta:user-defined>
    <meta:user-defined meta:name="OVERHEID.EPSG28992/DC.spatial">194878.15 441199.14</meta:user-defined>
    <meta:user-defined meta:name="OVERHEIDop.versieInformatie"/>
  </office:meta>
</office:document-meta>
</file>