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opheffen strijdig gebruik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Plaats:</text:span>                           Nootdorp, Koningin Wilhelminastraat 1 </text:p>
            <text:p text:style-name="common-al">
            <text:span text:style-name="nadrukcur">Aanvraag voor:</text:span>                vergroten woning</text:p>
            <text:p text:style-name="common-al">
            <text:span text:style-name="nadrukcur">Reden publicatie:</text:span>               Wabo artikel 2.1, lid 1, onder c</text:p>
            <text:p text:style-name="common-al">
            <text:span text:style-name="nadrukcur">Mogelijke reactie:</text:span>               zienswijze</text:p>
            <text:p text:style-name="common-al">
            <text:span text:style-name="nadrukcur">Inzagetermijn:</text:span>                  vanaf 17 mei 2018 gedurende twee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02761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761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761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opheffen strijdig gebruik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2761</meta:user-defined>
    <meta:user-defined meta:name="OVERHEIDop.GmbID/DC.identifier">gmb-2018-1027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CW 1</meta:user-defined>
    <meta:user-defined meta:name="OVERHEIDop.woonplaats">Nootdorp</meta:user-defined>
    <meta:user-defined meta:name="OVERHEIDop.straatnaam">Koningin Wilhelminastraat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7008 451090</meta:user-defined>
    <meta:user-defined meta:name="OVERHEIDop.versieInformatie"/>
  </office:meta>
</office:document-meta>
</file>