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en van de voorgevel, Rijksweg 44, 6271 AG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ontvangst /</text:span>
                    </text:p>
                    <text:p text:style-name="table_al">
                      <text:span text:style-name="nadrukvet">datum  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 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ksweg 44, 6271 AG Gulpen</text:span>
                    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9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27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voorgevel, Rijksweg 44, 6271 AG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76</meta:user-defined>
    <meta:user-defined meta:name="OVERHEIDop.GmbID/DC.identifier">gmb-2018-10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G 44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42 314046</meta:user-defined>
    <meta:user-defined meta:name="OVERHEIDop.versieInformatie"/>
  </office:meta>
</office:document-meta>
</file>