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laan 41 te Muiderberg</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het plaatsen van een dakkapel in het voordakvlak van de woning op locatie Paulus Potterlaan 41 te Muiderberg. De aanvraag is geregistreerd onder zaaknummer HZ_WABO-18-074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74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4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4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ulus Potterlaan 41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49</meta:user-defined>
    <meta:user-defined meta:name="OVERHEIDop.GmbID/DC.identifier">gmb-2018-102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XC 4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721.64 481656.53</meta:user-defined>
    <meta:user-defined meta:name="OVERHEIDop.versieInformatie"/>
  </office:meta>
</office:document-meta>
</file>