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4 (nabij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mei 2018 de volgende aanvraag voor een omgevingsvergunning hebben ontvangen:</text:p>
            <text:p text:style-name="common-al">Dorpsstraat 4 (nabij) Laren, het zagen van vier acasia bomen tussen de kerk en de pastorie, nr. 2018-11358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274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4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4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rpsstraat 4 (nabij)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2748</meta:user-defined>
    <meta:user-defined meta:name="OVERHEIDop.GmbID/DC.identifier">gmb-2018-102748</meta:user-defined>
    <meta:user-defined meta:name="OVERHEID.TaxonomieBeleidsagenda/OVERHEID.category">Natuur en milieu | Organisatie en beleid</meta:user-defined>
    <meta:user-defined meta:name="OVERHEIDop.referentienummer">2018-1135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AK 4</meta:user-defined>
    <meta:user-defined meta:name="OVERHEIDop.woonplaats">Lar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909 467620</meta:user-defined>
    <meta:user-defined meta:name="OVERHEIDop.versieInformatie"/>
  </office:meta>
</office:document-meta>
</file>