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 Cornelis Kuinweg 10, 1619 PE, Andijk wee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huisvesting voor   arbeidsmigranten</text:p>
            <text:p text:style-name="common-al"/>
            <text:p text:style-name="last-al">met ontvangstdatum 7-5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een ontvangen aanvraag kunt u geen bezwaar   indienen. 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2746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746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746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 Cornelis Kuinweg 10, 1619 PE, Andijk week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2746</meta:user-defined>
    <meta:user-defined meta:name="OVERHEIDop.GmbID/DC.identifier">gmb-2018-1027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AW</meta:user-defined>
    <meta:user-defined meta:name="OVERHEIDop.woonplaats">Andijk</meta:user-defined>
    <meta:user-defined meta:name="OVERHEIDop.straatnaam">Knokkel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4966 528399</meta:user-defined>
    <meta:user-defined meta:name="OVERHEIDop.versieInformatie"/>
  </office:meta>
</office:document-meta>
</file>