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Achtermateweg</text:span>
          </text:p>
            <text:p text:style-name="common-al">In verband met de  District kampioenschappen Oost – wielerronde op 21 mei wordt ten behoeve een vrije doorgang van de Achtermateweg op de grens tussen Luttenberg-Hellendoorn de onderstaande wegafsluitingen. en verkeersmaatregelen genomen:</text:p>
            <text:p text:style-name="common-al"/>
            <text:list text:style-name="id1-3-2-1-1-5">
              <text:list-item text:style-override="id1-3-2-1-1-5-1">
                <text:number>1.</text:number>
                <text:p text:style-name="al">Op de Masterbroeksweg een voorwaarschuwingbord  en de afsluiting op de kruising  Masterbroeksweg -  Achterkampsweg.</text:p>
              </text:list-item>
              <text:list-item text:style-override="id1-3-2-1-1-5-2">
                <text:number>2.</text:number>
                <text:p text:style-name="al">Op de Nieuwe Twentseweg een voorwaarschuwingbord  en een afsluiting op de kruising  Nieuwe Twentseweg – Achtermateweg. </text:p>
                <text:p text:style-name="al">Voor informatie kunt u contact opnemen met Team Beheer en Onderhoud telefoon (0572) 34 77 99.</text:p>
              </text:list-item>
            </text:list>
            <text:p text:style-name="common-al"> 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27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42</meta:user-defined>
    <meta:user-defined meta:name="OVERHEIDop.GmbID/DC.identifier">gmb-2018-1027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5SH 2</meta:user-defined>
    <meta:user-defined meta:name="OVERHEIDop.woonplaats">Luttenberg</meta:user-defined>
    <meta:user-defined meta:name="OVERHEIDop.straatnaam">Achtermat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23911 491759</meta:user-defined>
    <meta:user-defined meta:name="OVERHEIDop.versieInformatie"/>
  </office:meta>
</office:document-meta>
</file>