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paardenbak en het afwijken van de regels van het bestemmingsplan (overschrijding maximale toegestane oppervlakte bijgebouwen), Raker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15, Weert, bouwen van een paardenbak en het afwijken van de regels van het bestemmingsplan (overschrijding maximale toegestane oppervlakte bijgebouwen), 9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paardenbak en het afwijken van de regels van het bestemmingsplan (overschrijding maximale toegestane oppervlakte bijgebouwen), Rakerstraat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41</meta:user-defined>
    <meta:user-defined meta:name="OVERHEIDop.GmbID/DC.identifier">gmb-2018-10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15</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57 365534</meta:user-defined>
    <meta:user-defined meta:name="OVERHEIDop.versieInformatie"/>
  </office:meta>
</office:document-meta>
</file>