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afwijken van de regels van het bestemmingsplan (gebruik woning voor kamerbewoning), Hushoverweg 7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Hushoverweg 77, Weert, afwijken van de regels van het bestemmingsplan (gebruik woning voor kamerbewoning), 9 mei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2731</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731</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731</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afwijken van de regels van het bestemmingsplan (gebruik woning voor kamerbewoning), Hushoverweg 77,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731</meta:user-defined>
    <meta:user-defined meta:name="OVERHEIDop.GmbID/DC.identifier">gmb-2018-1027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AB 77</meta:user-defined>
    <meta:user-defined meta:name="OVERHEIDop.woonplaats">Weert</meta:user-defined>
    <meta:user-defined meta:name="OVERHEIDop.straatnaam">Hushover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297 364024</meta:user-defined>
    <meta:user-defined meta:name="OVERHEIDop.versieInformatie"/>
  </office:meta>
</office:document-meta>
</file>