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dorpsplein in Riethoven, organiseren van een autowasactie voor Duchenne Heroes op 30 juni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525</text:p>
            <text:p text:style-name="common-al">Omschrijving: het dorpsplein in Riethoven, organiseren van een autowasactie voor Duchenne Heroes op 30 juni 2018</text:p>
            <text:p text:style-name="common-al">Dit besluit ligt vanaf 15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73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dorpsplein in Riethoven, organiseren van een autowasactie voor Duchenne Heroes op 3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30</meta:user-defined>
    <meta:user-defined meta:name="OVERHEIDop.GmbID/DC.identifier">gmb-2018-102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V 1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39.44 373697.29</meta:user-defined>
    <meta:user-defined meta:name="OVERHEIDop.versieInformatie"/>
  </office:meta>
</office:document-meta>
</file>