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gemeenschappelijke Regeling Veilig Thuis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vergadering van 19 april 2018  verleende de gemeenteraad toestemming aan het college om deel te nemen aan de Gemeenschappelijke Regeling voor Veilig Thuis West-Brabant. Tegen het besluit van de gemeenteraad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72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gemeenschappelijke Regeling Veilig Thuis We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27</meta:user-defined>
    <meta:user-defined meta:name="OVERHEIDop.GmbID/DC.identifier">gmb-2018-102727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