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voorgevel, Wilhelminasingel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145, Weert, veranderen van de voorgevel, 25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Wilhelminasingel 14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25</meta:user-defined>
    <meta:user-defined meta:name="OVERHEIDop.GmbID/DC.identifier">gmb-2018-10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45</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11 362549</meta:user-defined>
    <meta:user-defined meta:name="OVERHEIDop.versieInformatie"/>
  </office:meta>
</office:document-meta>
</file>