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laggenmasten: nabij C. Missetstraat. Gaswal, Mark Tennant Plantsoen, Varkensweide en Walmole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nabij C. Missetstraat. Gaswal, Mark Tennant Plantsoen, Varkensweide en Walmolen</text:p>
            <text:p text:style-name="common-al">Omschrijving:  plaatsen van vlaggenmasten</text:p>
            <text:p text:style-name="common-al">Dossiernummer:  20180351</text:p>
            <text:p text:style-name="common-al">Datum indiening:  7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72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2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2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vlaggenmasten: nabij C. Missetstraat. Gaswal, Mark Tennant Plantsoen, Varkensweide en Walmole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23</meta:user-defined>
    <meta:user-defined meta:name="OVERHEIDop.GmbID/DC.identifier">gmb-2018-102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Gaswa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9 442240</meta:user-defined>
    <meta:user-defined meta:name="OVERHEIDop.versieInformatie"/>
  </office:meta>
</office:document-meta>
</file>