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 121 , 7312 TG Apeldoorn, het uitvoeren van maatregelen brandveiligheid, waaronder vergunningplichtige verandering van (beschermde sub) brandcompa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8</text:p>
            <text:p text:style-name="common-al">Wabonummer: A18/0172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70D 121 , 7312 TG Apeldoorn, het uitvoeren van maatregelen brandveiligheid, waaronder vergunningplichtige verandering van (beschermde sub) brandcompatiment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72</meta:user-defined>
    <meta:user-defined meta:name="OVERHEIDop.GmbID/DC.identifier">gmb-2018-10272</meta:user-defined>
    <meta:user-defined meta:name="OVERHEID.TaxonomieBeleidsagenda/OVERHEID.category">Ruimte en infrastructuur | Organisatie en beleid</meta:user-defined>
    <meta:user-defined meta:name="OVERHEIDop.referentienummer">A18/01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G 70d 121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757</meta:user-defined>
    <meta:user-defined meta:name="OVERHEID.EPSG28992/DC.spatial">191595 467979</meta:user-defined>
    <meta:user-defined meta:name="OVERHEIDop.versieInformatie"/>
  </office:meta>
</office:document-meta>
</file>