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gewijzigde verleende evenementenvergunning, Zomeravondconcert met Young Talent Finale</text:p>
      <text:section text:name="zakelijke-mededeling_id1-3-2" text:style-name="zakelijke-mededeling">
        <text:section text:name="zakelijke-mededeling-tekst_id1-3-2-1" text:style-name="zakelijke-mededeling-tekst">
          <text:section text:name="tekst_id1-3-2-1-1" text:style-name="tekst">
            <text:p text:style-name="common-al">Er is een gewijzigde vergunning verleend voor het onderstaande evenement:</text:p>
            <text:p text:style-name="common-al">
            <text:span text:style-name="nadrukvet">Zomeravondconcert met Young Talent Finale, 3 juli 2018 met mogelijke verplaatsing naar 5 juli 2018</text:span>
          </text:p>
            <text:p text:style-name="common-al">Tijd: 19.30 uur tot 22.00 uur</text:p>
            <text:p text:style-name="common-al">Locatie: in het Koningspark in Raamsdonksveer </text:p>
            <text:p text:style-name="common-al">Organisatie: Kon. Harmonie De Eendracht</text:p>
            <text:p text:style-name="common-al">De aangepaste vergunning is verzonden op 14 me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27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gewijzigde verleende evenementenvergunning, Zomeravondconcert met Young Talent Fina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19</meta:user-defined>
    <meta:user-defined meta:name="OVERHEIDop.GmbID/DC.identifier">gmb-2018-102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X 48a</meta:user-defined>
    <meta:user-defined meta:name="OVERHEIDop.woonplaats">Raamsdonksveer</meta:user-defined>
    <meta:user-defined meta:name="OVERHEIDop.straatnaam">Koning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1621</meta:user-defined>
    <meta:user-defined meta:name="OVERHEIDop.versieInformatie"/>
  </office:meta>
</office:document-meta>
</file>