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hododendron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en veranderen van de rijwielstalling en opslagruimte Rhododendronstraat 134 en 134a tot woning en het veranderen van de gevel door het vervangen van de kozijnen met invulling</text:p>
            <text:p text:style-name="common-al"/>
            <text:p text:style-name="common-al">Ons kenmerk: 2018032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hododendronstraat 134 </text:p>
            <text:p text:style-name="tussenkopcur">
            <text:span text:style-name="nadrukvet">Datum bekendmaking besluit:</text:span>
          </text:p>
            <text:p text:style-name="common-al">1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1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1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Rhododendronstraat 1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16</meta:user-defined>
    <meta:user-defined meta:name="OVERHEIDop.GmbID/DC.identifier">gmb-2018-102716</meta:user-defined>
    <meta:user-defined meta:name="OVERHEID.TaxonomieBeleidsagenda/OVERHEID.category">Ruimte en infrastructuur | Organisatie en beleid</meta:user-defined>
    <meta:user-defined meta:name="DCTERMS.abstract">Het samenvoegen en veranderen van de rijwielstalling en opslagruimte Rhododendronstraat 134 en 134a tot woning en het veranderen van de gevel door het vervangen van de kozijnen met invulling. Deze bekendmaking bevat de activiteit(en): bouwen.</meta:user-defined>
    <meta:user-defined meta:name="OVERHEIDop.referentienummer">201803250/67392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TD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23808-v1-BM 180514 201803250 Rhodo...|exb-2018-29685</meta:user-defined>
    <meta:user-defined meta:name="OVERHEID.EPSG28992/DC.spatial">78374.097 454111.618</meta:user-defined>
    <meta:user-defined meta:name="OVERHEIDop.versieInformatie"/>
  </office:meta>
</office:document-meta>
</file>